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3cm" table:align="left" style:writing-mode="lr-tb"/>
    </style:style>
    <style:style style:name="表格1.A" style:family="table-column">
      <style:table-column-properties style:column-width="6.272cm" style:rel-column-width="3579*"/>
    </style:style>
    <style:style style:name="表格1.B" style:family="table-column">
      <style:table-column-properties style:column-width="10.728cm" style:rel-column-width="6121*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" style:family="table">
      <style:table-properties style:width="17cm" style:rel-width="100%" fo:margin-left="-0.088cm" table:align="left" style:may-break-between-rows="false" style:writing-mode="lr-tb"/>
    </style:style>
    <style:style style:name="表格2.A" style:family="table-column">
      <style:table-column-properties style:column-width="6.248cm" style:rel-column-width="3579*"/>
    </style:style>
    <style:style style:name="表格2.B" style:family="table-column">
      <style:table-column-properties style:column-width="10.753cm" style:rel-column-width="6161*"/>
    </style:style>
    <style:style style:name="表格2.1" style:family="table-row">
      <style:table-row-properties style:min-row-height="1.5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983cm" table:align="center" style:writing-mode="lr-tb"/>
    </style:style>
    <style:style style:name="表格3.A" style:family="table-column">
      <style:table-column-properties style:column-width="9.483cm"/>
    </style:style>
    <style:style style:name="表格3.B" style:family="table-column">
      <style:table-column-properties style:column-width="9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11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3.3" style:family="table-row">
      <style:table-row-properties style:min-row-height="1.667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line-height="0.776cm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line-height-at-least="0.423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776cm"/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776cm"/>
      <style:text-properties fo:color="#000000" style:font-name-asian="標楷體" style:font-size-complex="12pt"/>
    </style:style>
    <style:style style:name="P12" style:family="paragraph" style:parent-style-name="Standard">
      <style:paragraph-properties fo:line-height="0.776cm"/>
      <style:text-properties fo:color="#000000" style:font-name-asian="標楷體" style:font-size-complex="12pt" style:font-weight-complex="bold"/>
    </style:style>
    <style:style style:name="P13" style:family="paragraph" style:parent-style-name="Standard">
      <style:paragraph-properties fo:line-height="0.776cm" style:snap-to-layout-grid="false"/>
      <style:text-properties fo:color="#000000" style:font-name-asian="標楷體" style:font-size-complex="12pt" style:font-weight-complex="bold"/>
    </style:style>
    <style:style style:name="P14" style:family="paragraph" style:parent-style-name="Standard">
      <style:paragraph-properties fo:line-height="0.776cm"/>
      <style:text-properties fo:color="#000000" style:font-name-asian="標楷體" style:font-size-complex="12pt" style:font-weight-complex="bold"/>
    </style:style>
    <style:style style:name="P15" style:family="paragraph" style:parent-style-name="Standard">
      <style:paragraph-properties fo:line-height="0.776cm"/>
      <style:text-properties fo:color="#000000" style:font-size-complex="12pt"/>
    </style:style>
    <style:style style:name="P16" style:family="paragraph" style:parent-style-name="Standard">
      <style:paragraph-properties fo:line-height="0.776cm" style:snap-to-layout-grid="false"/>
      <style:text-properties fo:color="#000000" style:letter-kerning="false" style:font-name-asian="標楷體" style:font-size-complex="12pt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margin-top="0.318cm" fo:margin-bottom="0cm" loext:contextual-spacing="false" fo:line-height="0.529cm"/>
    </style:style>
    <style:style style:name="P20" style:family="paragraph" style:parent-style-name="Standard">
      <style:paragraph-properties fo:margin-left="1.33cm" fo:margin-right="0cm" fo:margin-top="0.318cm" fo:margin-bottom="0cm" loext:contextual-spacing="false" fo:line-height="0.529cm" fo:text-indent="-1.3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76cm" fo:break-before="page"/>
      <style:text-properties style:font-name-asian="標楷體" style:font-size-complex="12pt"/>
    </style:style>
    <style:style style:name="P23" style:family="paragraph" style:parent-style-name="Standard">
      <style:paragraph-properties fo:margin-left="0cm" fo:margin-right="1.693cm" fo:line-height="0.776cm" fo:text-align="center" style:justify-single-word="false" fo:text-indent="0cm" style:auto-text-indent="false"/>
      <style:text-properties fo:font-size="10pt" style:font-name-asian="標楷體" style:font-size-asian="10pt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5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22pt" style:text-underline-style="solid" style:text-underline-width="auto" style:text-underline-color="font-color" style:font-size-asian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" style:font-size-complex="22pt" style:font-weight-complex="bold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Arial" style:font-size-complex="2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weight-complex="bold"/>
    </style:style>
    <style:style style:name="T19" style:family="text">
      <style:text-properties style:font-size-complex="12pt"/>
    </style:style>
    <style:style style:name="T20" style:family="text">
      <style:text-properties fo:color="#000000" style:font-name-asian="標楷體" style:font-size-complex="12pt"/>
    </style:style>
    <style:style style:name="T21" style:family="text">
      <style:text-properties fo:color="#000000" style:font-name-asian="標楷體" style:font-size-complex="12pt"/>
    </style:style>
    <style:style style:name="T22" style:family="text">
      <style:text-properties fo:color="#000000" style:font-name-asian="標楷體" style:font-size-complex="12pt" style:font-weight-complex="bold"/>
    </style:style>
    <style:style style:name="T23" style:family="text">
      <style:text-properties fo:color="#000000" style:font-name-asian="標楷體" style:font-size-complex="12pt" style:font-weight-complex="bold"/>
    </style:style>
    <style:style style:name="T24" style:family="text">
      <style:text-properties fo:color="#000000" style:letter-kerning="false" style:font-name-asian="標楷體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letter-kerning="false"/>
    </style:style>
    <style:style style:name="T28" style:family="text">
      <style:text-properties fo:font-size="10pt" style:font-name-asian="標楷體" style:font-size-asian="10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南臺科技大學華語中心</text:span></text:p>
      <text:p text:style-name="P2"><text:span text:style-name="T4">學伴服務證明</text:span><text:span text:style-name="T5">申請表</text:span></text:p>
      <text:p text:style-name="P20">申請規定：</text:p>
      <text:list xml:id="list2100207702" text:style-name="WW8Num1">
        <text:list-item>
          <text:p text:style-name="P19"><text:span text:style-name="T7">申請資格:華語中心所媒合之南臺學伴，且當學期學伴服務總時數不得少於35小時(服務總時數請務必誠實自評)。</text:span></text:p>
        </text:list-item>
        <text:list-item>
          <text:p text:style-name="P19"><text:span text:style-name="T7">申請時程:請於當學期期末考兩週前將完成之申請表及附件(紙本)，繳交至華語中心(L307)，未依時間辦理或資格不符者將不予受理申請。</text:span></text:p>
        </text:list-item>
        <text:list-item>
          <text:p text:style-name="P19"><text:span text:style-name="T7">本申請表之[附件 - </text:span><text:span text:style-name="T13">南臺學伴與其媒合配對之外籍生交流成果共同報告</text:span><text:span text:style-name="T13">]不限格式、字數，內容可包含圖、文、照片等。</text:span></text:p>
        </text:list-item>
        <text:list-item>
          <text:p text:style-name="P19"><text:span text:style-name="T7">服務表現特優者，經本處同意，可領取學伴服務證明。</text:span></text:p>
        </text:list-item>
      </text:list>
      <text:p text:style-name="P21"><draw:custom-shape text:anchor-type="as-char" draw:z-index="0" draw:style-name="gr1" draw:text-style-name="P25" svg:width="17.001cm" svg:height="0.054cm"><text:p/><draw:enhanced-geometry svg:viewBox="0 0 21600 21600" draw:type="rectangle" draw:enhanced-path="M 0 0 L 21600 0 21600 21600 0 21600 0 0 Z N"/></draw:custom-shape></text:p>
      <text:p text:style-name="P7">南臺學伴填寫欄: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0">填寫日期</text:span><text:span text:style-name="T20">(yyyy.mm.dd)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5"><text:span text:style-name="T12">申請者姓名</text:span><text:span text:style-name="T25"> <text:s text:c="6"/>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系所/班級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學號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3"><text:span text:style-name="T22">南臺</text:span><text:span text:style-name="T22">Email 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連絡電話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3"><text:span text:style-name="T22">擔任學伴</text:span><text:span text:style-name="T22">服務學期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3"><text:span text:style-name="T22">所配對之外籍生</text:span><text:span text:style-name="T20">姓名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3"><text:span text:style-name="T22">所配對之</text:span><text:span text:style-name="T15">外籍生</text:span><text:span text:style-name="T20">系所/班級/學號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服務總時數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17"><text:span text:style-name="T10">個資蒐集聲明</text:span><text:span text:style-name="T10">:</text:span><text:span text:style-name="T10">本申請表所蒐集之個人資訊，將僅作為</text:span><text:span text:style-name="T10">行政</text:span><text:span text:style-name="T10">管理之用，並遵守個人資料保護法相關規定，保障</text:span><text:span text:style-name="T10">你</text:span><text:span text:style-name="T10">的個人資料。</text:span></text:p>
      <text:p text:style-name="P8">業務單位簽核欄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13">華語中心</text:span><text:span text:style-name="T26"> <text:s text:c="13"/></text:span></text:p>
          </table:table-cell>
          <table:table-cell table:style-name="表格2.B1" office:value-type="string">
            <text:p text:style-name="P13"/>
          </table:table-cell>
        </table:table-row>
      </table:table>
      <text:p text:style-name="P22">[Attachment附件]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"><text:span text:style-name="T1">Student Exchange Collaborative Report by STUST Mentor and his/her Matched International Student</text:span></text:p>
            <text:p text:style-name="P5">南臺學伴與其媒合配對之外籍生交流成果共同報告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3">&lt;Please extend the column shall the space is not enough如表格不夠，請自行延伸&gt;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8"><text:span text:style-name="T12">STUST Mentor’s Signature(</text:span><text:span text:style-name="T12">南臺學伴</text:span><text:span text:style-name="T12">簽名):</text:span></text:p>
            <text:p text:style-name="P10"/>
            <text:p text:style-name="P18"><text:span text:style-name="T12">___________________________________________</text:span></text:p>
          </table:table-cell>
          <table:table-cell table:style-name="表格3.B3" office:value-type="string">
            <text:p text:style-name="P10">International Student’s Signature(外籍生簽名):</text:p>
            <text:p text:style-name="P10"/>
            <text:p text:style-name="P10">_______________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台技術學院校車派車單</dc:title>
    <dc:subject/>
    <meta:keyword/>
    <meta:initial-creator>NANTAI</meta:initial-creator>
    <meta:creation-date>2018-10-31T15:11:00</meta:creation-date>
    <dc:creator>Windows 使用者</dc:creator>
    <dc:date>2020-10-15T09:35:00</dc:date>
    <meta:print-date>2020-10-15T09:31:00</meta:print-date>
    <meta:editing-cycles>3</meta:editing-cycles>
    <meta:editing-duration>PT5M</meta:editing-duration>
    <meta:document-statistic meta:table-count="3" meta:image-count="0" meta:object-count="0" meta:page-count="2" meta:paragraph-count="31" meta:word-count="434" meta:character-count="760" meta:non-whitespace-character-count="712"/>
    <meta:generator>LibreOffice/6.4.6.2$Windows_X86_64 LibreOffice_project/0ce51a4fd21bff07a5c061082cc82c5ed232f115</meta:generator>
  </office:meta>
</office:document-meta>
</file>